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twee-onder-een-kap woning: Plan Vijverberg-Zuid (nabij Dudoklaan 16 en 18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Plan Vijverberg-Zuid (nabij Dudoklaan 16 en 18)</text:p>
            <text:p text:style-name="common-al">Omschrijving:  bouwen van een twee-onder-een-kap woning</text:p>
            <text:p text:style-name="common-al">Dossiernummer:  20170887</text:p>
            <text:p text:style-name="common-al">Datum indiening:  29 december 2017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517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twee-onder-een-kap woning: Plan Vijverberg-Zuid (nabij Dudoklaan 16 en 18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517</meta:user-defined>
    <meta:user-defined meta:name="OVERHEIDop.GmbID/DC.identifier">gmb-2018-55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LB</meta:user-defined>
    <meta:user-defined meta:name="OVERHEIDop.woonplaats">Doetinchem</meta:user-defined>
    <meta:user-defined meta:name="OVERHEIDop.straatnaam">Dudok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843 440768</meta:user-defined>
    <meta:user-defined meta:name="OVERHEIDop.versieInformatie"/>
  </office:meta>
</office:document-meta>
</file>