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719 Van Maarseveenstraat 5 te Tilburg, kamerverhuur, verzonden 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16 - Z-HZ_HUIS-2018-00719 - B - Van Maarseveen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6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719 Van Maarseveenstraat 5 te Tilburg, kamerverhuur, verzonden 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69</meta:user-defined>
    <meta:user-defined meta:name="OVERHEIDop.GmbID/DC.identifier">gmb-2018-55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J 5</meta:user-defined>
    <meta:user-defined meta:name="OVERHEIDop.woonplaats">Tilburg</meta:user-defined>
    <meta:user-defined meta:name="OVERHEIDop.straatnaam">Van Maarseve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95 397507</meta:user-defined>
    <meta:user-defined meta:name="OVERHEIDop.versieInformatie"/>
  </office:meta>
</office:document-meta>
</file>