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823 Korvelseweg 80 te Tilburg, herstellen van de voorgevel, verzonden 14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6 - Z-HZ_WABO-2018-00823 - B - Korvelseweg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823 Korvelseweg 80 te Tilburg, herstellen van de voorgevel, verzonden 14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68</meta:user-defined>
    <meta:user-defined meta:name="OVERHEIDop.GmbID/DC.identifier">gmb-2018-5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J 80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4 395912</meta:user-defined>
    <meta:user-defined meta:name="OVERHEIDop.versieInformatie"/>
  </office:meta>
</office:document-meta>
</file>