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erkdroger 8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erkdroger 8, 1251 CM, het      bouwen van een veranda aan de bestaande woning, verzonden 26 febr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5164</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164</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164</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rkdroger 8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164</meta:user-defined>
    <meta:user-defined meta:name="OVERHEIDop.GmbID/DC.identifier">gmb-2018-551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Werkdroger</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314 474486</meta:user-defined>
    <meta:user-defined meta:name="OVERHEIDop.versieInformatie"/>
  </office:meta>
</office:document-meta>
</file>