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14 6171 AH te Stein (O2018-027\0971-AZK-76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7\0971-AZK-76171 voor het verbreden van een in-/uitrit gelegen aan Mauritsweg 14 6171 AH te Stein bij besluit van 14 maart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16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14 6171 AH te Stein (O2018-027\0971-AZK-76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63</meta:user-defined>
    <meta:user-defined meta:name="OVERHEIDop.GmbID/DC.identifier">gmb-2018-5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H 14</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4 331298</meta:user-defined>
    <meta:user-defined meta:name="OVERHEID.EPSG28992/DC.spatial">181669.47 331329.53</meta:user-defined>
    <meta:user-defined meta:name="OVERHEIDop.versieInformatie"/>
  </office:meta>
</office:document-meta>
</file>