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Duvel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Duvel 8, 1251 BX, het verbouwen van de      woning, verzonden 26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16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6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 Duvel 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62</meta:user-defined>
    <meta:user-defined meta:name="OVERHEIDop.GmbID/DC.identifier">gmb-2018-55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ein Duv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41 474741</meta:user-defined>
    <meta:user-defined meta:name="OVERHEIDop.versieInformatie"/>
  </office:meta>
</office:document-meta>
</file>