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eenrichtingverkeer op de Hendrick de Keijserstraat, de Schuitvaartstraat en de Schuitvaartgracht, zoals aangegeven op de bijgevoegde situatietekening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21 maart 2018 tot en met 2 me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1</text:span>
            <text:span text:style-name="nadrukcur"/>
            <text:span text:style-name="nadrukcur">maart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16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61</meta:user-defined>
    <meta:user-defined meta:name="OVERHEIDop.GmbID/DC.identifier">gmb-2018-55161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 van de Wegenverkeerswet 1994;1.0:c:BWBR0006622&amp;artikel=18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3BV</meta:user-defined>
    <meta:user-defined meta:name="OVERHEIDop.woonplaats">Vlissingen</meta:user-defined>
    <meta:user-defined meta:name="OVERHEIDop.straatnaam">Hendrick de Keijs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Bordenplan|exb-2018-16303</meta:user-defined>
    <meta:user-defined meta:name="OVERHEID.EPSG28992/DC.spatial">28545 386824</meta:user-defined>
    <meta:user-defined meta:name="OVERHEIDop.versieInformatie"/>
  </office:meta>
</office:document-meta>
</file>