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Arkelstein 49, 2151 EG, vergroten en wijzigen van kozijnen, verzenddatum 05-01-2018, zaaknummer 2591744, olonummer 33981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1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Arkelstein 49, 2151 EG, vergroten en wijzigen van kozijnen, verzenddatum 05-01-2018, zaaknummer 2591744, olonummer 3398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16</meta:user-defined>
    <meta:user-defined meta:name="OVERHEIDop.GmbID/DC.identifier">gmb-2018-5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EG 49</meta:user-defined>
    <meta:user-defined meta:name="OVERHEIDop.woonplaats">Nieuw-Vennep</meta:user-defined>
    <meta:user-defined meta:name="OVERHEIDop.straatnaam">Arkelst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699 476115</meta:user-defined>
    <meta:user-defined meta:name="OVERHEIDop.versieInformatie"/>
  </office:meta>
</office:document-meta>
</file>