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redelaan 15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redelaan      15, 1251 GC, het plaatsen van een hek en poort, ingekomen 8 maart 2018.</text:p>
              </text:list-item>
            </text:list>
            <text:p text:style-name="common-al"> 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5158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158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158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redelaan 15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158</meta:user-defined>
    <meta:user-defined meta:name="OVERHEIDop.GmbID/DC.identifier">gmb-2018-551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GC</meta:user-defined>
    <meta:user-defined meta:name="OVERHEIDop.woonplaats">Laren</meta:user-defined>
    <meta:user-defined meta:name="OVERHEIDop.straatnaam">Vredelaan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030 473204</meta:user-defined>
    <meta:user-defined meta:name="OVERHEIDop.versieInformatie"/>
  </office:meta>
</office:document-meta>
</file>