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ationsweg 4, 1901AA Castricum, het wijzigen van het NS station, ontvangstdatum aanvraag  12 maart 2018 (WABO18004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515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5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5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ationsweg 4, 1901AA Castricum, het wijzigen van het NS station, ontvangstdatum aanvraag  12 maart 2018 (WABO180041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157</meta:user-defined>
    <meta:user-defined meta:name="OVERHEIDop.GmbID/DC.identifier">gmb-2018-55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AA 4</meta:user-defined>
    <meta:user-defined meta:name="OVERHEIDop.woonplaats">Castricum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617 506706</meta:user-defined>
    <meta:user-defined meta:name="OVERHEIDop.versieInformatie"/>
  </office:meta>
</office:document-meta>
</file>