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, week 11 vergunningvrije aanvraag omgevingsvergunning Vlasstraat 36, 1773 AM Kreiler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:</text:span> het vervangen van een berging door een (blokhut)garage</text:p>
            <text:p text:style-name="common-al">
            <text:span text:style-name="nadrukvet">Locatie: </text:span>Vlasstraat 36, 1773 AM Kreileroord</text:p>
            <text:p text:style-name="common-al">
            <text:span text:style-name="nadrukvet">Datum ontvangst aanvraag:</text:span> 26 februari 2018</text:p>
            <text:p text:style-name="common-al">
            <text:span text:style-name="nadrukvet">Zaaknummer: </text:span>Z-195592</text:p>
            <text:p text:style-name="common-al">
            <text:span text:style-name="nadrukvet">Besluit vergunningvrij verzonden</text:span>
            <text:span text:style-name="nadrukvet"> op:</text:span> 14 maart 2018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de vergunningvrije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5155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55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55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, week 11 vergunningvrije aanvraag omgevingsvergunning Vlasstraat 36, 1773 AM Kreiler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155</meta:user-defined>
    <meta:user-defined meta:name="OVERHEIDop.GmbID/DC.identifier">gmb-2018-551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3AM 36</meta:user-defined>
    <meta:user-defined meta:name="OVERHEIDop.woonplaats">Kreileroord</meta:user-defined>
    <meta:user-defined meta:name="OVERHEIDop.straatnaam">Vlasstraat</meta:user-defined>
    <meta:user-defined meta:name="OVERHEIDgvop.Informatietype/DC.type">Beschikkingen | afhandelin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4472 539572</meta:user-defined>
    <meta:user-defined meta:name="OVERHEID.EPSG28992/DC.spatial">134472 539572</meta:user-defined>
    <meta:user-defined meta:name="OVERHEIDop.versieInformatie"/>
  </office:meta>
</office:document-meta>
</file>