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Liezenbergpad 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Liendert/Rustenburg, Ingediende sloopmelding, Liezenbergpad 2, het  verwijderen van asbesthoudend materiaal, Rechtsmiddel: Geen. Ter  informatie.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13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3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3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Liezenbergpad 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138</meta:user-defined>
    <meta:user-defined meta:name="OVERHEIDop.GmbID/DC.identifier">gmb-2018-5513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3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PD 2</meta:user-defined>
    <meta:user-defined meta:name="OVERHEIDop.woonplaats">Amersfoort</meta:user-defined>
    <meta:user-defined meta:name="OVERHEIDop.straatnaam">Liezenberg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83 464527</meta:user-defined>
    <meta:user-defined meta:name="OVERHEIDop.versieInformatie"/>
  </office:meta>
</office:document-meta>
</file>