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293b, Z/18/085578, vervangen dakraam (voorzijde), 26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293b, Z/18/085578, vervangen dakraam (voorzijde), 2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36</meta:user-defined>
    <meta:user-defined meta:name="OVERHEIDop.GmbID/DC.identifier">gmb-2018-5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J 293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2 484944</meta:user-defined>
    <meta:user-defined meta:name="OVERHEIDop.versieInformatie"/>
  </office:meta>
</office:document-meta>
</file>