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ransvaal 20, 1865AK Bergen aan Zee, het bouwen van een woning, ontvangstdatum aanvraag  12 maart 2018 (WABO1800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13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ransvaal 20, 1865AK Bergen aan Zee, het bouwen van een woning, ontvangstdatum aanvraag  12 maart 2018 (WABO18004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5132</meta:user-defined>
    <meta:user-defined meta:name="OVERHEIDop.GmbID/DC.identifier">gmb-2018-55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K 7</meta:user-defined>
    <meta:user-defined meta:name="OVERHEIDop.woonplaats">Bergen aan Zee</meta:user-defined>
    <meta:user-defined meta:name="OVERHEIDop.straatnaam">Transvaal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120 519355</meta:user-defined>
    <meta:user-defined meta:name="OVERHEIDop.versieInformatie"/>
  </office:meta>
</office:document-meta>
</file>