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 Kloosterweg 80 hoek Smeekweg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loosterweg      80 hoek Smeekweg, 1251 WG(Gem. Kaplijst 2018), het vellen van 7 bomen,      ingekomen 2 maart 2018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5131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31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31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 Kloosterweg 80 hoek Smeekweg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131</meta:user-defined>
    <meta:user-defined meta:name="OVERHEIDop.GmbID/DC.identifier">gmb-2018-551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WG</meta:user-defined>
    <meta:user-defined meta:name="OVERHEIDop.woonplaats">Laren</meta:user-defined>
    <meta:user-defined meta:name="OVERHEIDop.straatnaam">Klooster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696 473424</meta:user-defined>
    <meta:user-defined meta:name="OVERHEIDop.versieInformatie"/>
  </office:meta>
</office:document-meta>
</file>