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Grotestraat 126, Z/17/085228, uitbreiden pand ('t Hookhoes), 30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513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3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3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Grotestraat 126, Z/17/085228, uitbreiden pand ('t Hookhoes), 30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130</meta:user-defined>
    <meta:user-defined meta:name="OVERHEIDop.GmbID/DC.identifier">gmb-2018-55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CW 126</meta:user-defined>
    <meta:user-defined meta:name="OVERHEIDop.woonplaats">Almelo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153 485904</meta:user-defined>
    <meta:user-defined meta:name="OVERHEIDop.versieInformatie"/>
  </office:meta>
</office:document-meta>
</file>