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, Van Pallandtmarke 117 (zaaknummer 451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Pallandtmarke 117</text:span> – voor het uitbreiden van de woning, verzonden op 14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12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2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2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woning, Van Pallandtmarke 117 (zaaknummer 451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25</meta:user-defined>
    <meta:user-defined meta:name="OVERHEIDop.GmbID/DC.identifier">gmb-2018-55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CV 117</meta:user-defined>
    <meta:user-defined meta:name="OVERHEIDop.woonplaats">Zwolle</meta:user-defined>
    <meta:user-defined meta:name="OVERHEIDop.straatnaam">Van Pallandtmark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67 499822</meta:user-defined>
    <meta:user-defined meta:name="OVERHEIDop.versieInformatie"/>
  </office:meta>
</office:document-meta>
</file>