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voor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voor 5, 1251 EG(Gem. Kaplijst 2018), het vellen van 1 boom,     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2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utweg voor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21</meta:user-defined>
    <meta:user-defined meta:name="OVERHEIDop.GmbID/DC.identifier">gmb-2018-55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G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