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Frans Halsstraat naast kerktu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18 heeft de gemeente een aanvraag ontvangen voor een ontheffing APV/bijzondere wetten voor het plaatsen van eenvrachtwagen op twee parkeerplaatsen op locatie Frans Halsstraat naast kerktuin Krimpen aan de Lek. De aanvraag is geregistreerd onder zaaknummer SXO-2018070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5114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1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1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Frans Halsstraat naast kerktuin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114</meta:user-defined>
    <meta:user-defined meta:name="OVERHEIDop.GmbID/DC.identifier">gmb-2018-55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VE 38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570.37 443075.17</meta:user-defined>
    <meta:user-defined meta:name="OVERHEIDop.versieInformatie"/>
  </office:meta>
</office:document-meta>
</file>