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10 engelse mijlen va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stiging melding voor het houden van het evenement 10 engelse mijlen van Schagen op de locatie Markt in Schagen</text:p>
            <text:p text:style-name="common-al">Datum evenement: 22 april 2018 </text:p>
            <text:p text:style-name="common-al">Kenmerk: MBW-18-0013</text:p>
            <text:p text:style-name="common-al">Bevestiging melding verzonden: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0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0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10 engelse mijlen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07</meta:user-defined>
    <meta:user-defined meta:name="OVERHEIDop.GmbID/DC.identifier">gmb-2018-551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S</meta:user-defined>
    <meta:user-defined meta:name="OVERHEIDop.woonplaats">Schag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51 533459</meta:user-defined>
    <meta:user-defined meta:name="OVERHEIDop.versieInformatie"/>
  </office:meta>
</office:document-meta>
</file>