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fietstunnel</text:p>
            <text:p text:style-name="common-al">Dossiernummer              O17-0712</text:p>
            <text:p text:style-name="common-al">Locatie                                 nabij rotonde N470 aansluiting Komkommerweg</text:p>
            <text:p text:style-name="common-al">Datum besluit                   13 maart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10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06</meta:user-defined>
    <meta:user-defined meta:name="OVERHEIDop.GmbID/DC.identifier">gmb-2018-5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H 4</meta:user-defined>
    <meta:user-defined meta:name="OVERHEIDop.woonplaats">Pijnacker</meta:user-defined>
    <meta:user-defined meta:name="OVERHEIDop.straatnaam">Komkommer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45 447428</meta:user-defined>
    <meta:user-defined meta:name="OVERHEIDop.versieInformatie"/>
  </office:meta>
</office:document-meta>
</file>