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Genderenplein 22, 2134DP Hoofddorp, het splitsen van een winkel in kleinere winkel-units, 14-03-2018, zaaknummer 7179129, OLO-nummer 34286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10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0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0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Genderenplein 22, 2134DP Hoofddorp, het splitsen van een winkel in kleinere winkel-units, 14-03-2018, zaaknummer 7179129, OLO-nummer 34286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03</meta:user-defined>
    <meta:user-defined meta:name="OVERHEIDop.GmbID/DC.identifier">gmb-2018-551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DP 22</meta:user-defined>
    <meta:user-defined meta:name="OVERHEIDop.woonplaats">Hoofddorp</meta:user-defined>
    <meta:user-defined meta:name="OVERHEIDop.straatnaam">Genderen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33 480127</meta:user-defined>
    <meta:user-defined meta:name="OVERHEIDop.versieInformatie"/>
  </office:meta>
</office:document-meta>
</file>