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aststelling van de bebouwde kom Houtopstanden 2018,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college burgemeester en wethouders van 12 december 2017,</text:p>
            <text:p text:style-name="al"/>
            <text:p text:style-name="al">gelet op artikel 149 van de Gemeentewet en artikel 4.1 sub a van de Wet natuurbescherming;</text:p>
            <text:p text:style-name="al"/>
            <text:p text:style-name="al">overwegende dat het wenselijk is om de bebouwde kom Houtopstanden aan te passen zodat parken waar geen boscompensatie meer noodzakelijk is, binnen de bebouwde kom Houtopstanden vallen;</text:p>
            <text:p text:style-name="al"/>
            <text:p text:style-name="al">Besluit vast te stellen de Verordening tot vaststelling bebouwde kom Houtopstanden Gemeente Utrecht in het kader van Hoofdstuk 4 van de Wet natuurbescherming zoals aangegeven op de kaarten in de bijlage bij dez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In deze verordening en de daarop berustende bepalingen wordt verstaan onder: </text:p>
            <text:p text:style-name="al">-Houtopstand: zelfstandige eenheid van bomen, boomvormers, struiken, hakhout of griend die:</text:p>
            <text:p text:style-name="al">a. Een oppervlakte grond beslaat van tien are of meer</text:p>
            <text:p text:style-name="al">b. Bestaat uit een rijbeplanting die meer dan twintig bomen omvat, gerekend over het totaal aantal rijen. </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Het college behandelt aanvragen voor omgevingsvergunningen voor het kappen van houtopstanden binnen de door de raad vastgestelde grenzen van de bebouwde kom Houtopstanden zoals aangegeven op de kaart in bijlage 1.</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1. Indien een kapaanvraag of melding voor houtopstanden in het kader van hoofdstuk 4 van de Wet natuurbescherming vóór het tijdstip van inwerkingtreding van de wijziging begrenzing houtopstanden is aangevraagd bij de provincie (Wet natuurbescherming), rijksdienst of gemeente (APV), blijft het op dat tijdstip van het indienen van de aanvraag of melding geldende recht van toepassing op die aanvraag of melding. </text:p>
            <text:p text:style-name="al">2. Het eerste lid is van overeenkomstige toepassing op beslissingen op bezwaar- en beroepschriften die betrekking hebben op de besluiten naar aanleiding van bovengenoemde aanvragen en meldingen.</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Het besluit tot het vaststellen van de grenzen van de bebouwde kom in de zin van de Boswet (Utrecht 2007, kenmerk Sw 07.006365 van 4 oktober 2007) komt met de inwerkingtreding van deze verordening te vervallen. </text:p>
            <text:p text:style-name="al"/>
          </text:section>
          <text:section text:name="artikel_id1-3-2-2-5" text:style-name="artikel">
            <text:p text:style-name="artikel_kop_titel"><text:span text:style-name="artikel_kop_label">ARTIKEL</text:span> <text:span text:style-name="artikel_kop_nr">5</text:span> </text:p>
            <text:p text:style-name="al"/>
            <text:p text:style-name="al">Deze verordening wordt aangehaald als: “Verordening tot vaststelling van de bebouwde kom Houtopstanden 2018, Gemeente Utrecht.”</text:p>
            <text:p text:style-name="al">Deze verorden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maart 2018,</text:span></text:p>
            <text:p><text:span text:style-name="functie"/></text:p>
            <text:p><text:span text:style-name="functie">De raad voornoemd,</text:span></text:p>
            <text:p><text:span text:style-name="functie"/></text:p>
            <text:p><text:span text:style-name="functie">de griffier, mr. M. van Hall</text:span></text:p>
            <text:p><text:span text:style-name="functie"/></text:p>
            <text:p><text:span text:style-name="functie">de voorzitter,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0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aststelling van de bebouwde kom Houtopstanden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00</meta:user-defined>
    <meta:user-defined meta:name="OVERHEIDop.GmbID/DC.identifier">gmb-2018-5510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tot vaststelling van de bebouwde kom Houtopstanden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3-16</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90_1</meta:user-defined>
    <meta:user-defined meta:name="OVERHEIDop.externeBijlage">Bebouwde kom houtopstanden|exb-2018-16294</meta:user-defined>
    <meta:user-defined meta:name="OVERHEIDop.versieInformatie"/>
  </office:meta>
</office:document-meta>
</file>