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izerdstraat ongenummerd nabij 9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u</text:span>
            <text:span text:style-name="nadrukvet">izerdstraat </text:span>
            <text:span text:style-name="nadrukvet">ongenummerd </text:span>
            <text:span text:style-name="nadrukvet">nabij </text:span>
            <text:span text:style-name="nadrukvet">97</text:span>
            <text:span text:style-name="nadrukvet">,</text:span>
            <text:span text:style-name="nadrukvet"> 660</text:span>
            <text:span text:style-name="nadrukvet">1 AT </text:span>
            <text:span text:style-name="nadrukvet">Wijchen</text:span>
            <text:span text:style-name="nadrukvet">,</text:span>
            <text:span text:style-name="nadrukvet"> het </text:span>
            <text:span text:style-name="nadrukvet">plaatsen van </text:span>
            <text:span text:style-name="nadrukvet">een liftopbouw</text:span>
            <text:span text:style-name="nadrukvet">, op </text:span>
            <text:span text:style-name="nadrukvet">24</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izerdstraat ongenummerd nabij 9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51</meta:user-defined>
    <meta:user-defined meta:name="OVERHEIDop.GmbID/DC.identifier">gmb-2018-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