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erolimodreef t.h.v. nr. 4A, het kappen van 3 eiken en 1 kersenboom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Jerolimodreef t.h.v. nr. 4A, het kappen van 3  eiken en 1 kersenboom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erolimodreef t.h.v. nr. 4A, het kappen van 3 eiken en 1 kersenboom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99</meta:user-defined>
    <meta:user-defined meta:name="OVERHEIDop.GmbID/DC.identifier">gmb-2018-55099</meta:user-defined>
    <meta:user-defined meta:name="OVERHEID.TaxonomieBeleidsagenda/OVERHEID.category">Natuur en milieu | Organisatie en beleid</meta:user-defined>
    <meta:user-defined meta:name="OVERHEIDop.referentienummer">1015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4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0 464866</meta:user-defined>
    <meta:user-defined meta:name="OVERHEIDop.versieInformatie"/>
  </office:meta>
</office:document-meta>
</file>