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chterbroek 37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ontheffing APV/bijzondere wetten voor aanvraag ontheffing geluidhinder tbv huwelijk op 18-08-2018 op locatie Achterbroek 37 in Berkenwoude. De aanvraag is geregistreerd onder zaaknummer SXO-201806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09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Achterbroek 37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98</meta:user-defined>
    <meta:user-defined meta:name="OVERHEIDop.GmbID/DC.identifier">gmb-2018-55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ND 3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498 442058</meta:user-defined>
    <meta:user-defined meta:name="OVERHEIDop.versieInformatie"/>
  </office:meta>
</office:document-meta>
</file>