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</text:p>
            <text:p text:style-name="common-al">Dossiernummer              O18-0914</text:p>
            <text:p text:style-name="common-al">Locatie                                 Dr Peter Van Anrooijstr 19 Nootdorp</text:p>
            <text:p text:style-name="common-al">Postcode                            2631 AS</text:p>
            <text:p text:style-name="common-al">Datum besluit                   7 maart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09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9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97</meta:user-defined>
    <meta:user-defined meta:name="OVERHEIDop.GmbID/DC.identifier">gmb-2018-55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AS 19</meta:user-defined>
    <meta:user-defined meta:name="OVERHEIDop.woonplaats">Nootdorp</meta:user-defined>
    <meta:user-defined meta:name="OVERHEIDop.straatnaam">Dr. Peter van Anrooij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14 450898</meta:user-defined>
    <meta:user-defined meta:name="OVERHEIDop.versieInformatie"/>
  </office:meta>
</office:document-meta>
</file>