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Ganeloenhof t.o. nr. 12, het tijdelijk plaatsen van een opslagcontainer en schaftwagen op de openbare weg van 5 t/m 30 maart 2018, 06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 Ganeloenhof t.o. nr. 12, het tijdelijk plaatsen van een opslagcontainer  en schaftwagen op de openbare weg van 5 t/m 30 maart 2018, 06-03-2018. 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9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9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9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Ganeloenhof t.o. nr. 12, het tijdelijk plaatsen van een opslagcontainer en schaftwagen op de openbare weg van 5 t/m 30 maart 2018, 06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95</meta:user-defined>
    <meta:user-defined meta:name="OVERHEIDop.GmbID/DC.identifier">gmb-2018-5509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L 12</meta:user-defined>
    <meta:user-defined meta:name="OVERHEIDop.woonplaats">Amersfoort</meta:user-defined>
    <meta:user-defined meta:name="OVERHEIDop.straatnaam">Ganeloe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0 464792</meta:user-defined>
    <meta:user-defined meta:name="OVERHEIDop.versieInformatie"/>
  </office:meta>
</office:document-meta>
</file>