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8-1-1">
      <style:table-column-properties style:rel-column-width="46*"/>
    </style:style>
    <style:style style:family="table-column" style:parent-style-name="colspec" style:name="id1-3-2-2-2-8-1-2">
      <style:table-column-properties style:rel-column-width="46*"/>
    </style:style>
  </office:automatic-styles>
  <office:body>
    <office:text>
      <text:p text:style-name="new_page_staatscourant"/>
      <text:p text:style-name="single-kop-titel">Wet markt en overheid - algemeen belang 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gadering van: 1 februari 2018</text:p>
            <text:p text:style-name="al">volgnummer: 92704</text:p>
            <text:p text:style-name="al">voorstel van: College van Burgemeester en Wethouders</text:p>
            <text:p text:style-name="al">portefeuillehouder: J. Begijn</text:p>
            <text:p text:style-name="al">datum voorstel: 19 december 2017</text:p>
            <text:p text:style-name="al">programma: Bestuur en Burger</text:p>
            <text:p text:style-name="al">afdeling: Middelen</text:p>
            <text:p text:style-name="al"/>
            <text:p text:style-name="al"/>
            <text:p text:style-name="al">De raad van de gemeente Terneuzen;</text:p>
            <text:p text:style-name="al"/>
            <text:p text:style-name="al">gelezen het voorstel van het college;</text:p>
            <text:p text:style-name="al"/>
            <text:p text:style-name="al">gelet op het resultaat van de inspraakprocedure;</text:p>
            <text:p text:style-name="al"/>
            <text:p text:style-name="al">gelet op artikel 25h van de Mededingingswe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</text:p>
            <text:p text:style-name="al">I. De volgende onderwerpen uit te zonden van de werking van de Wet markt en overheid:</text:p>
            <text:p text:style-name="al">Verhuur woonwagens/standplaatsen</text:p>
            <text:p text:style-name="al">Stimuleringslening Duurzame Particuliere Woningverbetering</text:p>
            <text:p text:style-name="al"/>
            <text:p text:style-name="al">II. Dit besluit treedt in werking op de dag na bekendmaking. 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row table:style-name="row">
                  <table:table-cell table:style-name="entry" table:number-rows-spanned="1" table:number-columns-spanned="1">
                    <text:p text:style-name="table_al">De gemeenteraad van Terneuz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,</text:p>
                  </table:table-cell>
                  <table:table-cell table:style-name="entry" table:number-rows-spanned="1" table:number-columns-spanned="1">
                    <text:p text:style-name="table_al">griffi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A.H. (Jan) Lonink</text:p>
                  </table:table-cell>
                  <table:table-cell table:style-name="entry" table:number-rows-spanned="1" table:number-columns-spanned="1">
                    <text:p text:style-name="table_al">J.H.P. (Joost) de Jong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Bezwaar</text:p>
          <text:p text:style-name="al">Als u het niet eens bent met dit besluit, dan kunt u binnen zes weken na de dag dat het besluit is bekendgemaakt een bezwaarschrift indienen bij de gemeenteraad, Postbus 35, 4530 AA Terneuzen.</text:p>
          <text:p text:style-name="al"/>
          <text:p text:style-name="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</text:p>
          <text:p text:style-name="al">Deze eisen staan in artikel 6:5 van de Algemene wet bestuursrecht.</text:p>
          <text:p text:style-name="al"/>
          <text:p text:style-name="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09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arkt en overheid - algemeen belang 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92</meta:user-defined>
    <meta:user-defined meta:name="OVERHEIDop.GmbID/DC.identifier">gmb-2018-55092</meta:user-defined>
    <meta:user-defined meta:name="OVERHEID.TaxonomieBeleidsagenda/OVERHEID.category">Recht | Organisatie en beleid</meta:user-defined>
    <meta:user-defined meta:name="OVERHEID.Gemeente/DC.spatial">Terneuzen</meta:user-defined>
    <meta:user-defined meta:name="DC.source">artikel 25h van de Mededingingswet;1.0:c:BWBR0008691&amp;artikel=25h&amp;g=2017-07-01</meta:user-defined>
    <meta:user-defined meta:name="OVERHEIDop.referentienummer">9270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neuzen</meta:user-defined>
    <dc:language>nl</dc:language>
    <meta:user-defined meta:name="xs:date/OVERHEIDop.startdatum">2018-03-22</meta:user-defined>
    <meta:user-defined meta:name="OVERHEIDgvop.Informatietype/DC.type">Overige besluiten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op.betreftRegeling">CVDR608788_1</meta:user-defined>
    <meta:user-defined meta:name="OVERHEIDop.versieInformatie"/>
  </office:meta>
</office:document-meta>
</file>