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ergelakker nabij nr 34/ Kempken Elsloo (O2018-030\0971-AZK-76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30\0971-AZK-76326, ingekomen op 21 februari 2018 voor het plaatsen van een kunstwerk in het openbare groen op de hoek van Mergelakker en Kempken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509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9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9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rgelakker nabij nr 34/ Kempken Elsloo (O2018-030\0971-AZK-763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91</meta:user-defined>
    <meta:user-defined meta:name="OVERHEIDop.GmbID/DC.identifier">gmb-2018-55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N 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61.08 328082.71</meta:user-defined>
    <meta:user-defined meta:name="OVERHEIDop.versieInformatie"/>
  </office:meta>
</office:document-meta>
</file>