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Spoorlijn t.h.v. de Binckesstraat, ontheffing Apv t.b.v. incidenteel werk van 27 april t/m 7 mei 2018 en 1 juni t/m 4 juni 2018, 24 uur per dag, 27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 Plaatselijke Verordening), Spoorlijn t.h.v. de Binckesstraat, ontheffing  Apv t.b.v. incidenteel werk van 27 april t/m 7 mei 2018 en 1 juni t/m 4  juni 2018, 24 uur per dag, 27-02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Spoorlijn t.h.v. de Binckesstraat, ontheffing Apv t.b.v. incidenteel werk van 27 april t/m 7 mei 2018 en 1 juni t/m 4 juni 2018, 24 uur per dag, 27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90</meta:user-defined>
    <meta:user-defined meta:name="OVERHEIDop.GmbID/DC.identifier">gmb-2018-55090</meta:user-defined>
    <meta:user-defined meta:name="OVERHEID.TaxonomieBeleidsagenda/OVERHEID.category">Cultuur en recreatie | Organisatie en beleid</meta:user-defined>
    <meta:user-defined meta:name="OVERHEIDop.referentienummer">1015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W 100</meta:user-defined>
    <meta:user-defined meta:name="OVERHEIDop.woonplaats">Amersfoort</meta:user-defined>
    <meta:user-defined meta:name="OVERHEIDop.straatnaam">Binck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3 464000</meta:user-defined>
    <meta:user-defined meta:name="OVERHEIDop.versieInformatie"/>
  </office:meta>
</office:document-meta>
</file>