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16 in Steender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gemeente Bronckhorst een besluit genomen op de aanvraag voor een omgevingsvergunning. De aanvraag is geregistreerd onder kenmerk SXO47331423. De aanvraag gaat over het bouwen van een berging aan de Toldijkseweg 16 in Steenderen. De bezwaartermijn start op 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16 in Steenderen,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9</meta:user-defined>
    <meta:user-defined meta:name="OVERHEIDop.GmbID/DC.identifier">gmb-2018-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810</meta:user-defined>
    <meta:user-defined meta:name="OVERHEIDop.externeBijlage">stat-ber_pdf|exb-2018-811</meta:user-defined>
    <meta:user-defined meta:name="OVERHEIDop.externeBijlage">Aanvraagformulier (publiceerbare versie)|exb-2018-812</meta:user-defined>
    <meta:user-defined meta:name="OVERHEIDop.externeBijlage">201708-BO-SLOOT-aanv_pdf|exb-2018-813</meta:user-defined>
    <meta:user-defined meta:name="OVERHEID.EPSG28992/DC.spatial">210924 452034</meta:user-defined>
    <meta:user-defined meta:name="OVERHEIDop.versieInformatie"/>
  </office:meta>
</office:document-meta>
</file>