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voor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     voor 10, 1251 ZR(Gem. Kaplijst 2018), het vellen van 1 boom, ingekomen 2     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weg voor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89</meta:user-defined>
    <meta:user-defined meta:name="OVERHEIDop.GmbID/DC.identifier">gmb-2018-55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R 18a</meta:user-defined>
    <meta:user-defined meta:name="OVERHEIDop.woonplaats">Lar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18 474502</meta:user-defined>
    <meta:user-defined meta:name="OVERHEIDop.versieInformatie"/>
  </office:meta>
</office:document-meta>
</file>