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arkeerterrein Raadhuis achter Kerklaan 28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arkeerterrein Raadhuis achter Kerklaan 28, 1251 JR (Gem. Kaplijst 2018), het vellen van 2 bomen, ingekomen 2 maart 2018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5087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087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087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arkeerterrein Raadhuis achter Kerklaan 28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087</meta:user-defined>
    <meta:user-defined meta:name="OVERHEIDop.GmbID/DC.identifier">gmb-2018-550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JR 7</meta:user-defined>
    <meta:user-defined meta:name="OVERHEIDop.woonplaats">Laren</meta:user-defined>
    <meta:user-defined meta:name="OVERHEIDop.straatnaam">Kerklaa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129 474408</meta:user-defined>
    <meta:user-defined meta:name="OVERHEIDop.versieInformatie"/>
  </office:meta>
</office:document-meta>
</file>