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wijzigen eerder verleende vergunning (O16-0614 P) </text:p>
            <text:p text:style-name="common-al">Dossiernummer   O17-0765 </text:p>
            <text:p text:style-name="common-al">Locatie                  Keulseweg 14 Pijnacker</text:p>
            <text:p text:style-name="common-al">Postcode               2641 PK</text:p>
            <text:p text:style-name="common-al">Datum ontvangst 22 dec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5086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8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8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086</meta:user-defined>
    <meta:user-defined meta:name="OVERHEIDop.GmbID/DC.identifier">gmb-2018-55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PK 14</meta:user-defined>
    <meta:user-defined meta:name="OVERHEIDop.woonplaats">Pijnacker</meta:user-defined>
    <meta:user-defined meta:name="OVERHEIDop.straatnaam">Keulseweg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1115 450049</meta:user-defined>
    <meta:user-defined meta:name="OVERHEIDop.versieInformatie"/>
  </office:meta>
</office:document-meta>
</file>