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uliere exploitatie strandpaviljoens’ Bloemendaal 2018</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Overwegende:</text:p>
            <text:p text:style-name="al">dat het wenselijk is om een beleidsregels vast te stellen met betrekking tot evenementen in strandpaviljoens;</text:p>
            <text:p text:style-name="al"/>
            <text:p text:style-name="al">dat deze uitwerking geldt voor de strandpaviljoens op het Bloemendaalse strand.</text:p>
            <text:p text:style-name="al"/>
            <text:p text:style-name="al">Gelet op het besluit d.d.19 december 2017;</text:p>
            <text:p text:style-name="al"/>
            <text:p text:style-name="al">gelet op <text:a xlink:href="http://wetten.overheid.nl/jci1.3:c:BWBR0005537&amp;hoofdstuk=4&amp;titeldeel=4.3&amp;z=2017-12-01&amp;g=2017-12-01" xlink:type="simple">titel 4.3 van de Algemene wet bestuursrecht</text:a> en artikel 2:24 van de <text:a xlink:href="http://decentrale.regelgeving.overheid.nl/cvdr/xhtmloutput/Historie/Bloemendaal/437176/437176_1.html" xlink:type="simple">Algemene plaatselijke verordening Bloemendaal 2017</text:a> in combinatie met de bijlage van het Bestemmingsplan Bloemendaal aan Zee (staat van horeca activiteit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reguliere exploitatie strandpaviljoens’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PV: de <text:a xlink:href="http://decentrale.regelgeving.overheid.nl/cvdr/xhtmloutput/Historie/Bloemendaal/437176/437176_1.html" xlink:type="simple">Algemene plaatselijke verordening Bloemendaal 2017</text:a> en in geval van herziening van deze verordening de Algemene plaatselijke verordening zoals deze nadien en laatstelijk door de raad van de gemeente Bloemendaal is vastgesteld.</text:p>
              </text:list-item>
              <text:list-item text:style-override="id1-3-2-2-1-3-2">
                <text:number>b.</text:number>
                <text:p text:style-name="al">Strandpaviljoen: horecabedrijf op het strand ten behoeve van lichte horeca in de vorm van al dan niet permanente bebouwing met daarbij behorende gronden en voorzieningen zoals terrassen, waar als hoofdfunctie bedrijfsmatig dranken en/of etenswaren voor gebruik ter plaatse worden verstrekt, al dan niet op palen gebouwd.</text:p>
              </text:list-item>
              <text:list-item text:style-override="id1-3-2-2-1-3-3">
                <text:number>c.</text:number>
                <text:p text:style-name="al">Lichte horeca: Bedrijven, die in beginsel alleen overdag en ’s avonds behoeven te zijn geopend (vooral ter verstrekking van etenswaren en maaltijden) en daardoor slechts beperkte hinder voor omwonenden veroorzaken.</text:p>
              </text:list-item>
              <text:list-item text:style-override="id1-3-2-2-1-3-4">
                <text:number>d.</text:number>
                <text:p text:style-name="al">Feest: gelegenheid geven tot dansen op muziek.</text:p>
              </text:list-item>
              <text:list-item text:style-override="id1-3-2-2-1-3-5">
                <text:number>e.</text:number>
                <text:p text:style-name="al">Openbaar toegankelijk feest: feest dat toegankelijk is voor in principe iedereen (met of zonder verkoop van openbare toegangskaart).</text:p>
              </text:list-item>
              <text:list-item text:style-override="id1-3-2-2-1-3-6">
                <text:number>f.</text:number>
                <text:p text:style-name="al">Besloten feest: niet-openbaar toegankelijk feest, ondergeschikt en gerelateerd aan de functie lichte horeca (bijvoorbeeld bedrijfs- of verjaardagsfeest).  </text:p>
              </text:list-item>
            </text:list>
          </text:section>
          <text:section text:name="artikel_id1-3-2-2-2" text:style-name="artikel">
            <text:p text:style-name="artikel_kop_titel"><text:span text:style-name="artikel_kop_label">Artikel</text:span> <text:span text:style-name="artikel_kop_nr">2</text:span> Gebruikelijke activiteiten</text:p>
            <text:list text:style-name="id1-3-2-2-2-2">
              <text:list-item text:style-override="id1-3-2-2-2-2">
                <text:number>1.</text:number>
                <text:p text:style-name="al">Met activiteiten die gebruikelijk zijn in een inrichting in de zin van de <text:a xlink:href="http://wetten.overheid.nl/jci1.3:c:BWBR0002458&amp;z=2015-01-01&amp;g=2015-01-01" xlink:type="simple">Drank- en horecawet</text:a> worden bedoeld de activiteiten waarvoor de reguliere exploitatievergunning in de zin van artikel 2:28, eerste lid, <text:a xlink:href="http://decentrale.regelgeving.overheid.nl/cvdr/xhtmloutput/Historie/Bloemendaal/437176/437176_1.html" xlink:type="simple">APV</text:a> is verleend.</text:p>
              </text:list-item>
              <text:list-item text:style-override="id1-3-2-2-2-3">
                <text:number>2.</text:number>
                <text:p text:style-name="al">Onder activiteiten, zoals bedoeld in het eerste lid, wordt in ieder geval niet bedoeld het houden van openbaar toegankelijke feesten in strandpaviljoens. Hiervan is in ieder geval sprake:</text:p>
                <text:p text:style-name="al">wanneer er meer dan 800 bezoekers verwacht worden en/of aanwezig zijn in de horeca-inrichting, </text:p>
                <text:p text:style-name="al">
              <text:span text:style-name="nadrukcur">
                <text:span text:style-name="nadrukondlijn">in combinatie met:</text:span>
              </text:span>
            </text:p>
                <text:list text:style-name="id1-3-2-2-2-3-5">
                  <text:list-item text:style-override="id1-3-2-2-2-3-5-1">
                    <text:number>-</text:number>
                    <text:p text:style-name="al">het verkopen of weggeven van toegangskaarten voor feesten, <text:span text:style-name="nadrukondlijn">en/ of</text:span></text:p>
                  </text:list-item>
                  <text:list-item text:style-override="id1-3-2-2-2-3-5-2">
                    <text:number>-</text:number>
                    <text:p text:style-name="al">het maken van publiciteit voor een feest, bijvoorbeeld op internet, social media, tv, radio of print, <text:span text:style-name="nadrukondlijn">en/ of</text:span></text:p>
                  </text:list-item>
                  <text:list-item text:style-override="id1-3-2-2-2-3-5-3">
                    <text:number>-</text:number>
                    <text:p text:style-name="al">het strandpaviljoen exploiteren op een wijze dat een openbaar toegankelijk feest ontstaat.</text:p>
                  </text:list-item>
                </text:list>
              </text:list-item>
            </text:list>
          </text:section>
          <text:section text:name="artikel_id1-3-2-2-3" text:style-name="artikel">
            <text:p text:style-name="artikel_kop_titel"><text:span text:style-name="artikel_kop_label">Artikel</text:span> <text:span text:style-name="artikel_kop_nr">3</text:span> Besloten feest</text:p>
            <text:list text:style-name="id1-3-2-2-3-2">
              <text:list-item text:style-override="id1-3-2-2-3-2">
                <text:number>1.</text:number>
                <text:p text:style-name="al">In een strandpaviljoen is het toegestaan besloten feesten te houden, voor zover ondergeschikt en gerelateerd aan de functie lichte horeca.</text:p>
              </text:list-item>
              <text:list-item text:style-override="id1-3-2-2-3-3">
                <text:number>2.</text:number>
                <text:p text:style-name="al">Van ondergeschiktheid, zoals bedoeld in het eerste lid, is geen sprake, indien er op meer dan drie avonden per week besloten feesten worden gegeven of als de omzet van besloten feesten de omzet van de reguliere exploitatie overstijgt.</text:p>
              </text:list-item>
            </text:list>
          </text:section>
          <text:section text:name="artikel_id1-3-2-2-4" text:style-name="artikel">
            <text:p text:style-name="artikel_kop_titel"><text:span text:style-name="artikel_kop_label">Artikel</text:span> <text:span text:style-name="artikel_kop_nr">4</text:span> Openbaar toegankelijk feest</text:p>
            <text:p text:style-name="al">Voor het houden van openbaar toegankelijke feesten is een evenementenvergunning vereist. </text:p>
          </text:section>
          <text:section text:name="artikel_id1-3-2-2-5" text:style-name="artikel">
            <text:p text:style-name="artikel_kop_titel"><text:span text:style-name="artikel_kop_label">Artikel</text:span> <text:span text:style-name="artikel_kop_nr">5</text:span> Tenaamstelling en inwerkingtreding</text:p>
            <text:p text:style-name="al">Deze beleidsregels kunnen worden aangehaald als “Beleidsregels reguliere exploitatie strandpaviljoens” en treden in werking op de dag na die van de publicatie.</text:p>
            <text:p text:style-name="al"/>
          </text:section>
        </text:section>
        <text:section text:name="regeling-sluiting_id1-3-2-3" text:style-name="regeling-sluiting">
          <text:section text:name="gegeven_id1-3-2-3-1" text:style-name="gegeven">
            <text:p text:style-name="dagtekening">
            <text:span text:style-name="datum">Aldus vastgesteld op 19 december 2017 </text:span>
          </text:p>
          </text:section>
          <text:section text:name="ondertekening_id1-3-2-3-2">
            <text:p><text:span text:style-name="deze">Voor zover een bevoegdheid van het college van burgemeester en wethouders van Bloemendaal, </text:span></text:p>
            <text:p><text:span text:style-name="ondertekening_naam">
            <text:span text:style-name="voornaam">E.</text:span>
            <text:span text:style-name="achternaam">Roest,</text:span>
          </text:span></text:p>
            <text:p><text:span text:style-name="functie">burgemeester</text:span></text:p>
          </text:section>
          <text:section text:name="ondertekening_id1-3-2-3-3">
            <text:p><text:span text:style-name="ondertekening_naam">
            <text:span text:style-name="voornaam">W.</text:span>
            <text:span text:style-name="achternaam">Atsma,</text:span>
          </text:span></text:p>
            <text:p><text:span text:style-name="functie">secretaris</text:span></text:p>
          </text:section>
          <text:section text:name="ondertekening_id1-3-2-3-4">
            <text:p><text:span text:style-name="deze">Voor zover een bevoegdheid van de burgemeester: </text:span></text:p>
            <text:p><text:span text:style-name="ondertekening_naam">
            <text:span text:style-name="voornaam"> E.</text:span>
            <text:span text:style-name="achternaam">Roes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0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guliere exploitatie strandpaviljoens’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08</meta:user-defined>
    <meta:user-defined meta:name="OVERHEIDop.GmbID/DC.identifier">gmb-2018-550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Bloemendaal</meta:user-defined>
    <meta:user-defined meta:name="DC.source">titel 4.3 van de Algemene wet bestuursrecht;1.0:c:BWBR0005537&amp;titeldeel=4.3&amp;g=2017-12-01</meta:user-defined>
    <meta:user-defined meta:name="DC.source">;http://decentrale.regelgeving.overheid.nl/cvdr/xhtmloutput/Historie/Bloemendaal/437176/437176_1.html</meta:user-defined>
    <meta:user-defined meta:name="OVERHEIDop.referentienummer">2017023780</meta:user-defined>
    <meta:user-defined meta:name="DCTERMS.alternative">Beleidsregels ‘reguliere exploitatie strandpaviljoens’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versieInformatie"/>
  </office:meta>
</office:document-meta>
</file>