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voor 42-4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laan      voor 42-44, 1251 JT(Gem. Kaplijst 2018), het vellen van 1 boom, ingekomen      2 maart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07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7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7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laan voor 42-4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79</meta:user-defined>
    <meta:user-defined meta:name="OVERHEIDop.GmbID/DC.identifier">gmb-2018-55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T 24a</meta:user-defined>
    <meta:user-defined meta:name="OVERHEIDop.woonplaats">Lare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36 474389</meta:user-defined>
    <meta:user-defined meta:name="OVERHEIDop.versieInformatie"/>
  </office:meta>
</office:document-meta>
</file>