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novatieweg 6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aart 2018 een aanvraag omgevingsvergunning met zaaknummer <text:span text:style-name="nadrukvet">W-AOV180143 </text:span>hebben ontvangen voor het plaatsen van reclame aan de gevel op de locatie <text:span text:style-name="nadrukvet">Innovatieweg 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07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7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7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Innovatieweg 6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076</meta:user-defined>
    <meta:user-defined meta:name="OVERHEIDop.GmbID/DC.identifier">gmb-2018-55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NH 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441.17 373673.31</meta:user-defined>
    <meta:user-defined meta:name="OVERHEIDop.versieInformatie"/>
  </office:meta>
</office:document-meta>
</file>