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Noordewierweg 155A, het houden van een winterterras, 07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Noordewierweg 155A, het houden van een winterterras, 07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Noordewierweg 155A, het houden van een winterterras, 07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75</meta:user-defined>
    <meta:user-defined meta:name="OVERHEIDop.GmbID/DC.identifier">gmb-2018-550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22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7 463568</meta:user-defined>
    <meta:user-defined meta:name="OVERHEIDop.versieInformatie"/>
  </office:meta>
</office:document-meta>
</file>