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programma Bestemmen, Vergunnen, Toezichts- en Handhavingstaken 2018 en Jaarverslag 2017</text:p>
      <text:section text:name="regeling_id1-3-2" text:style-name="regeling">
        <text:section text:name="aanhef_id1-3-2-1" text:style-name="aanhef">
          <text:section text:name="preambule_id1-3-2-1-1" text:style-name="preambule">
            <text:p text:style-name="al">Op 20 februari 2018 heeft het college van Burgemeester en Wethouders besloten het uitvoeringsprogramma bestemmen, vergunnen, Toezichts- en Handhavingstaken voor 2018 vast te stellen. </text:p>
          </text:section>
        </text:section>
        <text:section text:name="regeling-tekst_id1-3-2-2" text:style-name="regeling-tekst">
          <text:section text:name="artikel_id1-3-2-2-1" text:style-name="artikel">
            <text:p text:style-name="artikel_kop_titel"/>
            <text:p text:style-name="al">Elk jaar stelt het college van wethouders en burgemeester en de burgemeester een uitvoeringsprogramma vast voor toezichts - en handhavingstaken voor zover het de eigen bevoegdheid betreft. Het gaat om taken op het gebied van de fysieke leefomgeving, Het gaat dan om Wabo-taken (taken op basis van het omgevingsrecht, te weten bouwen, bodem, brandveilig gebruik en milieu), de taken op het gebied van openbare ruimte (APV, flora en fauna, parkeren en Drank –en Horecawet). Dit jaar maakt bestemmen en vergunnen deel uit van het programma.</text:p>
            <text:p text:style-name="al"/>
            <text:p text:style-name="al">Het verslag bevat een terugblik over de activiteiten die in 2017 zijn uitgevoerd en het programma geeft aan waar de gemeente in 2018 haar capaciteit op het gebied van bestemmen, vergunnen, toezicht en handhaving op inzet.</text:p>
            <text:p text:style-name="al"/>
            <text:p text:style-name="al">De volledige tekst van het Uitvoeringsprogramma kunt u 1 dag na deze bekendmaking als bijlage vinden en inzien op <text:a xlink:href="http://www.overheid.nl/" xlink:type="simple">www.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07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7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7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programma Bestemmen, Vergunnen, Toezichts- en Handhavingstaken 2018 en Jaarversla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074</meta:user-defined>
    <meta:user-defined meta:name="OVERHEIDop.GmbID/DC.identifier">gmb-2018-55074</meta:user-defined>
    <meta:user-defined meta:name="OVERHEID.TaxonomieBeleidsagenda/OVERHEID.category">Ruimte en infrastructuur | Organisatie en beleid</meta:user-defined>
    <meta:user-defined meta:name="OVERHEID.Gemeente/DC.spatial">Enschede</meta:user-defined>
    <meta:user-defined meta:name="DC.source">N.v.t.;</meta:user-defined>
    <meta:user-defined meta:name="DCTERMS.alternative">Uitvoeringsprogramma Bestemmen, Vergunnen, Toezichts- en Handhavingstaken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3-17</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op.betreftRegeling">CVDR608787_1</meta:user-defined>
    <meta:user-defined meta:name="OVERHEIDop.versieInformatie"/>
  </office:meta>
</office:document-meta>
</file>