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H. Roland Holshof achter blok 15 – 24 de Omloo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.      Roland Holshof achter blok 15 – 24 de Omloop, 1251 TA(Gem. Kaplijst 2018),      het vellen van 4 bomen,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7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7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H. Roland Holshof achter blok 15 – 24 de Omloop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73</meta:user-defined>
    <meta:user-defined meta:name="OVERHEIDop.GmbID/DC.identifier">gmb-2018-55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A 6</meta:user-defined>
    <meta:user-defined meta:name="OVERHEIDop.woonplaats">Laren</meta:user-defined>
    <meta:user-defined meta:name="OVERHEIDop.straatnaam">Henriëtte Roland Holsthof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76 474242</meta:user-defined>
    <meta:user-defined meta:name="OVERHEIDop.versieInformatie"/>
  </office:meta>
</office:document-meta>
</file>