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drijfsteiger, Noorderstraat 41 e.o. / N244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6MZ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straat 41 e.o. / N244 West-Graftdijk: </text:span>het aanleggen van een drijfsteiger</text:p>
            <text:p text:style-name="common-al">Datum ontvangst: 3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0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drijfsteiger, Noorderstraat 41 e.o. / N244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507</meta:user-defined>
    <meta:user-defined meta:name="OVERHEIDop.GmbID/DC.identifier">gmb-2018-5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6MZ 41</meta:user-defined>
    <meta:user-defined meta:name="OVERHEIDop.woonplaats">West-Graftdijk</meta:user-defined>
    <meta:user-defined meta:name="OVERHEIDop.straatnaam">Noord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741 507912</meta:user-defined>
    <meta:user-defined meta:name="OVERHEIDop.versieInformatie"/>
  </office:meta>
</office:document-meta>
</file>