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ontheffing geluid, Wielervereniging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ielervereniging Terheijden een ontheffing is verleend voor het gebruik van een geluidsinstallatie tijdens de wielerwedstrijden op 14 april, 26 mei, 23 juni, 8 juli, 8 september, 22 september en 26 december 2018 en 13 januari 2019.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06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6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6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ontheffing geluid, Wielervereniging Terheijde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68</meta:user-defined>
    <meta:user-defined meta:name="OVERHEIDop.GmbID/DC.identifier">gmb-2018-5506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