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maken uitrit </text:p>
            <text:p text:style-name="common-al">Dossiernummer O18-0931 </text:p>
            <text:p text:style-name="common-al">Locatie Noordeindseweg 38 c Delfgauw</text:p>
            <text:p text:style-name="common-al">Postcode 2645 BC</text:p>
            <text:p text:style-name="common-al">Datum ontvangst 13 maart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067</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67</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67</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067</meta:user-defined>
    <meta:user-defined meta:name="OVERHEIDop.GmbID/DC.identifier">gmb-2018-55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BC 38</meta:user-defined>
    <meta:user-defined meta:name="OVERHEIDop.woonplaats">Delfgauw</meta:user-defined>
    <meta:user-defined meta:name="OVERHEIDop.straatnaam">Noordeind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836 447524</meta:user-defined>
    <meta:user-defined meta:name="OVERHEIDop.versieInformatie"/>
  </office:meta>
</office:document-meta>
</file>