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Bernhardlaan 18 - Plaatsen dakkapellen - vergunnings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hardlaan 18, Nieuwkoop - zaak nr. W-2018-0035 - aanvraag omgevingsvergunning voor het plaatsen van dakkapellen aan de voor en achterzijde van de woning is vergunningsvrij - verzonden 13 maart 2018 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 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06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6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6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Bernhardlaan 18 - Plaatsen dakkapellen - vergunnings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065</meta:user-defined>
    <meta:user-defined meta:name="OVERHEIDop.GmbID/DC.identifier">gmb-2018-55065</meta:user-defined>
    <meta:user-defined meta:name="OVERHEID.TaxonomieBeleidsagenda/OVERHEID.category">Ruimte en infrastructuur | Organisatie en beleid</meta:user-defined>
    <meta:user-defined meta:name="OVERHEIDop.referentienummer">W-2018-00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CD 18</meta:user-defined>
    <meta:user-defined meta:name="OVERHEIDop.woonplaats">Nieuwkoop</meta:user-defined>
    <meta:user-defined meta:name="OVERHEIDop.straatnaam">Bernhardlaa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703 463279</meta:user-defined>
    <meta:user-defined meta:name="OVERHEIDop.versieInformatie"/>
  </office:meta>
</office:document-meta>
</file>