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Soesterkwartier/Isselt, Omgevingsvergunning, Verleende vergunning (reguliere procedure), Lekstraat 15, het plaatsen van een dakopbouw en 2 dakkapellen, 05-03-2018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oesterkwartier/Isselt, Omgevingsvergunning, Verleende  vergunning (reguliere procedure), Lekstraat 15, het plaatsen van een  dakopbouw en 2 dakkapellen, 05-03-2018. Rechtsmiddel: Bezwaar</text:p>
            <text:p text:style-name="common-al"/>
            <text:p text:style-name="last-al">Stadsberichten, 14-03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55063</text:span><text:line-break/><text:date style:data-style-name="dag" text:fixed="true" text:date-value="2018-03-21"/><text:line-break/><text:date style:data-style-name="jaar" text:fixed="true" text:date-value="2018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5063</text:span><text:date style:data-style-name="nicedate" text:fixed="true" text:date-value="2018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5063</text:span><text:date style:data-style-name="nicedate" text:fixed="true" text:date-value="2018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Soesterkwartier/Isselt, Omgevingsvergunning, Verleende vergunning (reguliere procedure), Lekstraat 15, het plaatsen van een dakopbouw en 2 dakkapellen, 05-03-2018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21</meta:user-defined>
    <meta:user-defined meta:name="OVERHEIDop.publicationIssue">55063</meta:user-defined>
    <meta:user-defined meta:name="OVERHEIDop.GmbID/DC.identifier">gmb-2018-55063</meta:user-defined>
    <meta:user-defined meta:name="OVERHEID.TaxonomieBeleidsagenda/OVERHEID.category">Huisvesting | Organisatie en beleid</meta:user-defined>
    <meta:user-defined meta:name="OVERHEIDop.referentienummer">101496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2JA 15</meta:user-defined>
    <meta:user-defined meta:name="OVERHEIDop.woonplaats">Amersfoort</meta:user-defined>
    <meta:user-defined meta:name="OVERHEIDop.straatnaam">Lekstraat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3577 463690</meta:user-defined>
    <meta:user-defined meta:name="OVERHEIDop.versieInformatie"/>
  </office:meta>
</office:document-meta>
</file>