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5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53, 1251 NB, het realiseren van een nieuw kantoorpand, ingekomen 2 maart     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06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6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6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5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61</meta:user-defined>
    <meta:user-defined meta:name="OVERHEIDop.GmbID/DC.identifier">gmb-2018-55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B 37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60 474107</meta:user-defined>
    <meta:user-defined meta:name="OVERHEIDop.versieInformatie"/>
  </office:meta>
</office:document-meta>
</file>