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rlantstraat 9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18</text:p>
            <text:p text:style-name="common-al">
            <text:span text:style-name="nadrukvet">Omschrijving: </text:span>verwijderen van asbest (Maerlantstraat 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22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B42695-E18D-4DF6-903E-0906A2954B72" xlink:type="simple">http://www.nijmegen.nl/vergunningpagina/?guid=C1B42695-E18D-4DF6-903E-0906A2954B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erlantstraat 9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06</meta:user-defined>
    <meta:user-defined meta:name="OVERHEIDop.GmbID/DC.identifier">gmb-2018-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BC 9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58.73 427234.34</meta:user-defined>
    <meta:user-defined meta:name="OVERHEIDop.versieInformatie"/>
  </office:meta>
</office:document-meta>
</file>