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Geerweg 5 A  - Uitbreid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5 A, Ter Aar   - zaak nr. W-2018-0013 - aanvraag omgevingsvergunning voor het uitbreiden van een woonhuis  - beslistermijn is verlengd met een periode van zes weken - verzonden 13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05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5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5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Geerweg 5 A  - Uitbreid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58</meta:user-defined>
    <meta:user-defined meta:name="OVERHEIDop.GmbID/DC.identifier">gmb-2018-55058</meta:user-defined>
    <meta:user-defined meta:name="OVERHEID.TaxonomieBeleidsagenda/OVERHEID.category">Ruimte en infrastructuur | Organisatie en beleid</meta:user-defined>
    <meta:user-defined meta:name="OVERHEIDop.referentienummer">W-2018-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S 5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478 468315</meta:user-defined>
    <meta:user-defined meta:name="OVERHEIDop.versieInformatie"/>
  </office:meta>
</office:document-meta>
</file>