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ryptonweg 9F, het plaatsen van een afzuigsysteem in het pand, 07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ryptonweg 9F, het plaatsen van een afzuigsysteem in het pand, 07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5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5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5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ryptonweg 9F, het plaatsen van een afzuigsysteem in het pand, 07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56</meta:user-defined>
    <meta:user-defined meta:name="OVERHEIDop.GmbID/DC.identifier">gmb-2018-55056</meta:user-defined>
    <meta:user-defined meta:name="OVERHEID.TaxonomieBeleidsagenda/OVERHEID.category">Ruimte en infrastructuur | Organisatie en beleid</meta:user-defined>
    <meta:user-defined meta:name="OVERHEIDop.referentienummer">5718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9e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37 464177</meta:user-defined>
    <meta:user-defined meta:name="OVERHEIDop.versieInformatie"/>
  </office:meta>
</office:document-meta>
</file>